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IN" svg:font-family="DIN" style:font-family-generic="system" style:font-pitch="variable" svg:panose-1="2 0 5 3 4 0 0 2 0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Titel" style:family="paragraph">
      <style:paragraph-properties>
        <style:tab-stops>
          <style:tab-stop style:type="right" style:position="4.9222in"/>
        </style:tab-stops>
      </style:paragraph-properties>
      <style:text-properties style:font-name="Arial" style:font-name-complex="Arial"/>
    </style:style>
    <style:style style:name="P25" style:parent-style-name="Standard" style:family="paragraph">
      <style:text-properties style:font-name="Arial"/>
    </style:style>
    <style:style style:name="P26" style:parent-style-name="Titel" style:family="paragraph">
      <style:paragraph-properties fo:text-align="center">
        <style:tab-stops>
          <style:tab-stop style:type="right" style:position="4.9222in"/>
        </style:tab-stops>
      </style:paragraph-properties>
    </style:style>
    <style:style style:name="T27" style:parent-style-name="Absatz-Standardschriftart" style:family="text">
      <style:text-properties style:font-name="Arial" style:font-name-complex="Arial" fo:font-weight="bold" style:font-weight-asian="bold" fo:font-size="30pt" style:font-size-asian="30pt" style:font-size-complex="30pt"/>
    </style:style>
    <style:style style:name="T28" style:parent-style-name="Absatz-Standardschriftart" style:family="text">
      <style:text-properties style:font-name="Arial" style:font-name-complex="Arial" fo:font-size="22pt" style:font-size-asian="22pt" style:font-size-complex="22pt"/>
    </style:style>
    <style:style style:name="T29" style:parent-style-name="Absatz-Standardschriftart" style:family="text">
      <style:text-properties style:font-name="Arial" style:font-name-complex="Arial" fo:font-size="22pt" style:font-size-asian="22pt" style:font-size-complex="22pt"/>
    </style:style>
    <style:style style:name="T30" style:parent-style-name="Absatz-Standardschriftart" style:family="text">
      <style:text-properties style:font-name="Arial" style:font-name-complex="Arial" fo:font-weight="bold" style:font-weight-asian="bold" fo:font-size="30pt" style:font-size-asian="30pt" style:font-size-complex="30pt"/>
    </style:style>
    <style:style style:name="T31" style:parent-style-name="Absatz-Standardschriftart" style:family="text">
      <style:text-properties style:font-name="Arial" style:font-name-complex="Arial" fo:font-weight="bold" style:font-weight-asian="bold" fo:font-size="30pt" style:font-size-asian="30pt" style:font-size-complex="30pt"/>
    </style:style>
    <style:style style:name="P32" style:parent-style-name="Standard" style:family="paragraph">
      <style:text-properties style:font-name="Arial"/>
    </style:style>
    <style:style style:name="P33" style:parent-style-name="Standard" style:family="paragraph">
      <style:paragraph-properties fo:break-before="page" fo:text-align="start" fo:line-height="115%" fo:margin-left="2.6576in">
        <style:tab-stops/>
      </style:paragraph-properties>
    </style:style>
    <style:style style:name="P34" style:parent-style-name="Inhaltsverzeichnisüberschrift" style:family="paragraph">
      <style:paragraph-properties fo:margin-left="0.25in" fo:text-indent="-0.25in">
        <style:tab-stops/>
      </style:paragraph-properties>
      <style:text-properties style:font-name="Arial" style:font-name-complex="Arial"/>
    </style:style>
    <style:style style:name="T35" style:parent-style-name="Hyperlink" style:family="text">
      <style:text-properties style:font-name="Arial" style:font-name-complex="Arial"/>
    </style:style>
    <style:style style:name="T36" style:parent-style-name="Absatz-Standardschriftart" style:family="text">
      <style:text-properties style:font-name="Arial" style:font-name-asian="Times New Roman" style:language-asian="de" style:country-asian="DE"/>
    </style:style>
    <style:style style:name="T37" style:parent-style-name="Hyperlink"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Absatz-Standardschriftart" style:family="text">
      <style:text-properties style:font-name="Arial"/>
    </style:style>
    <style:style style:name="T40" style:parent-style-name="Hyperlink" style:family="text">
      <style:text-properties style:font-name="Arial" style:font-name-complex="Arial"/>
    </style:style>
    <style:style style:name="T41" style:parent-style-name="Absatz-Standardschriftart" style:family="text">
      <style:text-properties style:font-name="Arial" style:font-name-asian="Times New Roman" style:language-asian="de" style:country-asian="DE"/>
    </style:style>
    <style:style style:name="T42" style:parent-style-name="Hyperlink" style:family="text">
      <style:text-properties style:font-name="Arial" style:font-name-complex="Arial"/>
    </style:style>
    <style:style style:name="T43" style:parent-style-name="Absatz-Standardschriftart" style:family="text">
      <style:text-properties style:font-name="Arial"/>
    </style:style>
    <style:style style:name="T44" style:parent-style-name="Hyperlink" style:family="text">
      <style:text-properties style:font-name="Arial" style:font-name-complex="Arial"/>
    </style:style>
    <style:style style:name="T45" style:parent-style-name="Absatz-Standardschriftart" style:family="text">
      <style:text-properties style:font-name="Arial" style:font-name-asian="Times New Roman" style:language-asian="de" style:country-asian="DE"/>
    </style:style>
    <style:style style:name="T46" style:parent-style-name="Hyperlink" style:family="text">
      <style:text-properties style:font-name="Arial" style:font-name-complex="Arial"/>
    </style:style>
    <style:style style:name="T47" style:parent-style-name="Absatz-Standardschriftart" style:family="text">
      <style:text-properties style:font-name="Arial"/>
    </style:style>
    <style:style style:name="T48" style:parent-style-name="Hyperlink" style:family="text">
      <style:text-properties style:font-name="Arial" style:font-name-complex="Arial"/>
    </style:style>
    <style:style style:name="T49" style:parent-style-name="Absatz-Standardschriftart" style:family="text">
      <style:text-properties style:font-name="Arial" style:font-name-asian="Times New Roman" style:language-asian="de" style:country-asian="DE"/>
    </style:style>
    <style:style style:name="T50" style:parent-style-name="Hyperlink" style:family="text">
      <style:text-properties style:font-name="Arial" style:font-name-complex="Arial"/>
    </style:style>
    <style:style style:name="T51" style:parent-style-name="Absatz-Standardschriftart" style:family="text">
      <style:text-properties style:font-name="Arial"/>
    </style:style>
    <style:style style:name="T52" style:parent-style-name="Hyperlink" style:family="text">
      <style:text-properties style:font-name="Arial" style:font-name-complex="Arial"/>
    </style:style>
    <style:style style:name="T53" style:parent-style-name="Absatz-Standardschriftart" style:family="text">
      <style:text-properties style:font-name="Arial" style:font-name-asian="Times New Roman" style:language-asian="de" style:country-asian="DE"/>
    </style:style>
    <style:style style:name="T54" style:parent-style-name="Hyperlink"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Absatz-Standardschriftart" style:family="text">
      <style:text-properties style:font-name="Arial"/>
    </style:style>
    <style:style style:name="P57" style:parent-style-name="Standard" style:family="paragraph">
      <style:paragraph-properties>
        <style:tab-stops>
          <style:tab-stop style:type="right" style:leader-style="dotted" style:leader-text="." style:position="6.0048in"/>
        </style:tab-stops>
      </style:paragraph-properties>
    </style:style>
    <style:style style:name="P58" style:parent-style-name="Standard" style:family="paragraph">
      <style:paragraph-properties fo:break-before="page" fo:text-align="start" fo:line-height="115%" fo:margin-left="2.6576in">
        <style:tab-stops/>
      </style:paragraph-properties>
      <style:text-properties fo:hyphenate="true"/>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paragraph-properties fo:break-before="page" fo:text-align="start" fo:line-height="115%" fo:margin-left="2.6576in">
        <style:tab-stops/>
      </style:paragraph-properties>
      <style:text-properties style:font-name="Arial" fo:hyphenate="true"/>
    </style:style>
    <style:style style:name="P64" style:parent-style-name="Standard" style:family="paragraph">
      <style:text-properties style:font-name="Arial"/>
    </style:style>
    <style:style style:name="P65" style:parent-style-name="Standard" style:list-style-name="LFO4" style:family="paragraph">
      <style:paragraph-properties fo:margin-bottom="0.0416in" fo:line-height="115%"/>
      <style:text-properties style:font-name="Arial"/>
    </style:style>
    <style:style style:name="P66" style:parent-style-name="Standard" style:list-style-name="LFO4" style:family="paragraph">
      <style:paragraph-properties fo:margin-bottom="0.0416in" fo:line-height="115%"/>
      <style:text-properties style:font-name="Arial"/>
    </style:style>
    <style:style style:name="P67" style:parent-style-name="Standard" style:list-style-name="LFO4" style:family="paragraph">
      <style:paragraph-properties fo:margin-bottom="0.0416in" fo:line-height="115%"/>
      <style:text-properties style:font-name="Arial"/>
    </style:style>
    <style:style style:name="P68" style:parent-style-name="Standard" style:list-style-name="LFO4" style:family="paragraph">
      <style:paragraph-properties fo:margin-bottom="0.0416in" fo:line-height="115%"/>
      <style:text-properties style:font-name="Arial"/>
    </style:style>
    <style:style style:name="P69" style:parent-style-name="Standard" style:list-style-name="LFO4" style:family="paragraph">
      <style:paragraph-properties fo:margin-bottom="0.0416in" fo:line-height="115%"/>
      <style:text-properties style:font-name="Arial"/>
    </style:style>
    <style:style style:name="P70" style:parent-style-name="Standard" style:list-style-name="LFO4" style:family="paragraph">
      <style:paragraph-properties fo:margin-bottom="0.0416in" fo:line-height="115%"/>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fo:font-weight="bold" style:font-weight-asian="bold"/>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fo:font-weight="bold" style:font-weight-asian="bold"/>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Listenabsatz" style:list-style-name="LFO5" style:family="paragraph">
      <style:paragraph-properties fo:margin-bottom="0.0416in" fo:line-height="115%"/>
      <style:text-properties style:font-name="Arial"/>
    </style:style>
    <style:style style:name="P79" style:parent-style-name="Listenabsatz" style:list-style-name="LFO5" style:family="paragraph">
      <style:paragraph-properties fo:margin-bottom="0.0416in" fo:line-height="115%"/>
      <style:text-properties style:font-name="Arial"/>
    </style:style>
    <style:style style:name="P80" style:parent-style-name="Listenabsatz" style:list-style-name="LFO5" style:family="paragraph">
      <style:paragraph-properties fo:margin-bottom="0.0416in" fo:line-height="115%"/>
      <style:text-properties style:font-name="Arial"/>
    </style:style>
    <style:style style:name="P81" style:parent-style-name="Listenabsatz" style:list-style-name="LFO5" style:family="paragraph">
      <style:paragraph-properties fo:margin-bottom="0.0416in" fo:line-height="115%"/>
      <style:text-properties style:font-name="Arial"/>
    </style:style>
    <style:style style:name="P82" style:parent-style-name="Listenabsatz" style:list-style-name="LFO5" style:family="paragraph">
      <style:paragraph-properties fo:margin-bottom="0.0416in" fo:line-height="115%"/>
      <style:text-properties style:font-name="Arial"/>
    </style:style>
    <style:style style:name="T83" style:parent-style-name="Absatz-Standardschriftart" style:family="text">
      <style:text-properties style:font-name="Arial"/>
    </style:style>
    <style:style style:name="T84" style:parent-style-name="Hyperlink" style:family="text">
      <style:text-properties style:font-name="Arial" style:font-name-complex="Arial" fo:font-style="italic" style:font-style-asian="italic"/>
    </style:style>
    <style:style style:name="T85" style:parent-style-name="Absatz-Standardschriftart" style:family="text">
      <style:text-properties style:font-name="Arial" fo:font-style="italic" style:font-style-asian="italic"/>
    </style:style>
    <style:style style:name="T86" style:parent-style-name="Absatz-Standardschriftart" style:family="text">
      <style:text-properties style:font-name="Arial"/>
    </style:style>
    <style:style style:name="T87" style:parent-style-name="Absatz-Standardschriftart" style:family="text">
      <style:text-properties style:font-name="Arial"/>
    </style:style>
    <style:style style:name="P88" style:parent-style-name="Listenabsatz" style:list-style-name="LFO6" style:family="paragraph">
      <style:paragraph-properties fo:margin-bottom="0.0416in" fo:line-height="115%"/>
    </style:style>
    <style:style style:name="T89" style:parent-style-name="Absatz-Standardschriftart" style:family="text">
      <style:text-properties style:font-name="Arial" fo:font-weight="bold" style:font-weight-asian="bold"/>
    </style:style>
    <style:style style:name="T90" style:parent-style-name="Absatz-Standardschriftart" style:family="text">
      <style:text-properties style:font-name="Arial"/>
    </style:style>
    <style:style style:name="P91" style:parent-style-name="Listenabsatz" style:list-style-name="LFO6" style:family="paragraph">
      <style:paragraph-properties fo:margin-bottom="0.0416in" fo:line-height="115%"/>
    </style:style>
    <style:style style:name="T92" style:parent-style-name="Absatz-Standardschriftart" style:family="text">
      <style:text-properties style:font-name="Arial" fo:font-weight="bold" style:font-weight-asian="bold"/>
    </style:style>
    <style:style style:name="T93" style:parent-style-name="Absatz-Standardschriftart" style:family="text">
      <style:text-properties style:font-name="Arial"/>
    </style:style>
    <style:style style:name="T94" style:parent-style-name="Absatz-Standardschriftart" style:family="text">
      <style:text-properties style:font-name="Arial"/>
    </style:style>
    <style:style style:name="P95" style:parent-style-name="Listenabsatz" style:list-style-name="LFO6" style:family="paragraph">
      <style:paragraph-properties fo:margin-bottom="0.0416in" fo:line-height="115%"/>
    </style:style>
    <style:style style:name="T96" style:parent-style-name="Absatz-Standardschriftart" style:family="text">
      <style:text-properties style:font-name="Arial" fo:font-weight="bold" style:font-weight-asian="bold"/>
    </style:style>
    <style:style style:name="T97" style:parent-style-name="Absatz-Standardschriftart" style:family="text">
      <style:text-properties style:font-name="Arial"/>
    </style:style>
    <style:style style:name="T98" style:parent-style-name="Absatz-Standardschriftart" style:family="text">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fo:font-weight="bold" style:font-weight-asian="bold"/>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T106" style:parent-style-name="Absatz-Standardschriftart" style:family="text">
      <style:text-properties style:font-name="Arial"/>
    </style:style>
    <style:style style:name="T107" style:parent-style-name="Absatz-Standardschriftart" style:family="text">
      <style:text-properties style:font-name="Arial" fo:font-style="italic" style:font-style-asian="italic"/>
    </style:style>
    <style:style style:name="T108" style:parent-style-name="Hyperlink" style:family="text">
      <style:text-properties style:font-name="Arial" style:font-name-complex="Arial"/>
    </style:style>
    <style:style style:name="T109" style:parent-style-name="Absatz-Standardschriftart" style:family="text">
      <style:text-properties style:font-name="Arial" fo:font-style="italic" style:font-style-asian="italic"/>
    </style:style>
    <style:style style:name="T110" style:parent-style-name="Absatz-Standardschriftart" style:family="text">
      <style:text-properties style:font-name="Arial"/>
    </style:style>
    <style:style style:name="P111" style:parent-style-name="Standard" style:family="paragraph">
      <style:paragraph-properties fo:break-before="page" fo:text-align="start" fo:line-height="115%" fo:margin-left="2.6576in">
        <style:tab-stops/>
      </style:paragraph-properties>
      <style:text-properties style:font-name="Arial" fo:hyphenate="true"/>
    </style:style>
    <style:style style:name="P112" style:parent-style-name="Standard" style:family="paragraph">
      <style:text-properties style:font-name="Arial" fo:font-weight="bold" style:font-weight-asian="bold"/>
    </style:style>
    <style:style style:name="P113" style:parent-style-name="Standard" style:family="paragraph">
      <style:text-properties style:font-name="Arial"/>
    </style:style>
    <style:style style:name="P114" style:parent-style-name="Standard" style:family="paragraph">
      <style:text-properties style:font-name="Arial" fo:font-weight="bold" style:font-weight-asian="bold"/>
    </style:style>
    <style:style style:name="P115" style:parent-style-name="Standard" style:family="paragraph">
      <style:text-properties style:font-name="Arial" fo:font-style="italic" style:font-style-asian="italic"/>
    </style:style>
    <style:style style:name="T116" style:parent-style-name="Absatz-Standardschriftart" style:family="text">
      <style:text-properties style:font-name="Arial"/>
    </style:style>
    <style:style style:name="T117" style:parent-style-name="Absatz-Standardschriftart" style:family="text">
      <style:text-properties style:font-name="Arial" fo:font-weight="bold" style:font-weight-asian="bold" style:font-weight-complex="bold"/>
    </style:style>
    <style:style style:name="T118" style:parent-style-name="Absatz-Standardschriftart" style:family="text">
      <style:text-properties style:font-name="Arial" fo:font-weight="bold" style:font-weight-asian="bold" style:font-weight-complex="bold"/>
    </style:style>
    <style:style style:name="T119" style:parent-style-name="Absatz-Standardschriftart" style:family="text">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fo:font-style="italic" style:font-style-asian="italic"/>
    </style:style>
    <style:style style:name="T122" style:parent-style-name="Absatz-Standardschriftart" style:family="text">
      <style:text-properties style:font-name="Arial"/>
    </style:style>
    <style:style style:name="T123" style:parent-style-name="Absatz-Standardschriftart" style:family="text">
      <style:text-properties style:font-name="Arial"/>
    </style:style>
    <style:style style:name="T124" style:parent-style-name="Absatz-Standardschriftart" style:family="text">
      <style:text-properties style:font-name="Arial" fo:font-weight="bold" style:font-weight-asian="bold"/>
    </style:style>
    <style:style style:name="T125" style:parent-style-name="Absatz-Standardschriftart" style:family="text">
      <style:text-properties style:font-name="Arial"/>
    </style:style>
    <style:style style:name="T126" style:parent-style-name="Absatz-Standardschriftart" style:family="text">
      <style:text-properties style:font-name="Arial"/>
    </style:style>
    <style:style style:name="P127" style:parent-style-name="Standard" style:family="paragraph">
      <style:text-properties style:font-name="Arial" fo:font-style="italic" style:font-style-asian="italic"/>
    </style:style>
    <style:style style:name="P128" style:parent-style-name="Standard" style:family="paragraph">
      <style:text-properties style:font-name="Arial" fo:font-style="italic" style:font-style-asian="italic"/>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paragraph-properties fo:text-align="center"/>
      <style:text-properties style:font-name="Arial" fo:font-weight="bold" style:font-weight-asian="bold" fo:language="en" fo:country="US"/>
    </style:style>
    <style:style style:name="P133" style:parent-style-name="Standard" style:family="paragraph">
      <style:text-properties style:font-name="Arial" fo:language="en" fo:country="US"/>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paragraph-properties fo:break-before="page" fo:text-align="start" fo:line-height="115%" fo:margin-left="2.6576in">
        <style:tab-stops/>
      </style:paragraph-properties>
      <style:text-properties style:font-name="Arial" fo:hyphenate="true"/>
    </style:style>
    <style:style style:name="P137" style:parent-style-name="Standard" style:family="paragraph">
      <style:text-properties style:font-name="Arial" fo:font-weight="bold" style:font-weight-asian="bold"/>
    </style:style>
    <style:style style:name="P138" style:parent-style-name="Standard" style:family="paragraph">
      <style:text-properties style:font-name="Arial"/>
    </style:style>
    <style:style style:name="P139" style:parent-style-name="Standard" style:family="paragraph">
      <style:text-properties style:font-name="Arial"/>
    </style:style>
    <style:style style:name="P140" style:parent-style-name="Standard" style:family="paragraph">
      <style:text-properties style:font-name="Arial" fo:font-weight="bold" style:font-weight-asian="bold"/>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fo:font-weight="bold" style:font-weight-asian="bold"/>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fo:font-weight="bold" style:font-weight-asian="bold"/>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fo:font-weight="bold" style:font-weight-asian="bold"/>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text-properties style:font-name="Arial" fo:font-weight="bold" style:font-weight-asian="bold"/>
    </style:style>
    <style:style style:name="P154" style:parent-style-name="Standard" style:family="paragraph">
      <style:text-properties style:font-name="Arial"/>
    </style:style>
    <style:style style:name="P155" style:parent-style-name="Standard" style:family="paragraph">
      <style:text-properties style:font-name="Arial"/>
    </style:style>
    <style:style style:name="P156" style:parent-style-name="Standard" style:family="paragraph">
      <style:text-properties style:font-name="Arial" fo:font-weight="bold" style:font-weight-asian="bold"/>
    </style:style>
    <style:style style:name="P157" style:parent-style-name="Standard" style:family="paragraph">
      <style:text-properties style:font-name="Arial"/>
    </style:style>
    <style:style style:name="P158" style:parent-style-name="Standard" style:family="paragraph">
      <style:text-properties style:font-name="Arial"/>
    </style:style>
    <style:style style:name="P159" style:parent-style-name="Standard" style:family="paragraph">
      <style:text-properties style:font-name="Arial" fo:font-weight="bold" style:font-weight-asian="bold"/>
    </style:style>
    <style:style style:name="P160" style:parent-style-name="Standard" style:family="paragraph">
      <style:text-properties style:font-name="Arial"/>
    </style:style>
    <style:style style:name="P161" style:parent-style-name="Standard" style:family="paragraph">
      <style:text-properties style:font-name="Arial"/>
    </style:style>
    <style:style style:name="P162" style:parent-style-name="Standard" style:family="paragraph">
      <style:paragraph-properties fo:break-before="page" fo:text-align="start" fo:line-height="115%" fo:margin-left="2.6576in">
        <style:tab-stops/>
      </style:paragraph-properties>
      <style:text-properties style:font-name="Arial" fo:hyphenate="true"/>
    </style:style>
    <style:style style:name="P163" style:parent-style-name="Standard" style:family="paragraph">
      <style:text-properties style:font-name="Arial" fo:font-weight="bold" style:font-weight-asian="bold"/>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P168" style:parent-style-name="Standard" style:family="paragraph">
      <style:text-properties style:font-name="Arial"/>
    </style:style>
    <style:style style:name="P169" style:parent-style-name="Standard" style:family="paragraph">
      <style:text-properties style:font-name="Arial"/>
    </style:style>
    <style:style style:name="P170" style:parent-style-name="Standard" style:family="paragraph">
      <style:text-properties style:font-name="Arial"/>
    </style:style>
    <style:style style:name="P171" style:parent-style-name="Standard" style:family="paragraph">
      <style:text-properties style:font-name="Arial" fo:font-style="italic" style:font-style-asian="italic" fo:font-size="8pt" style:font-size-asian="8pt" style:font-size-complex="8pt"/>
    </style:style>
    <style:style style:name="T172" style:parent-style-name="Absatz-Standardschriftart" style:family="text">
      <style:text-properties style:font-name="Arial" fo:font-style="italic" style:font-style-asian="italic" fo:font-size="8pt" style:font-size-asian="8pt" style:font-size-complex="8pt"/>
    </style:style>
    <style:style style:name="T173" style:parent-style-name="Absatz-Standardschriftart" style:family="text">
      <style:text-properties style:font-name="Arial" fo:font-style="italic" style:font-style-asian="italic" fo:font-size="8pt" style:font-size-asian="8pt" style:font-size-complex="8pt"/>
    </style:style>
    <style:style style:name="P174" style:parent-style-name="Standard" style:family="paragraph">
      <style:paragraph-properties fo:break-before="page"/>
      <style:text-properties style:font-name="Arial" fo:font-weight="bold" style:font-weight-asian="bold"/>
    </style:style>
    <style:style style:name="T175" style:parent-style-name="Absatz-Standardschriftart" style:family="text">
      <style:text-properties style:font-name="Arial"/>
    </style:style>
    <style:style style:name="T176" style:parent-style-name="Absatz-Standardschriftart" style:family="text">
      <style:text-properties style:font-name="Arial" fo:font-style="italic" style:font-style-asian="italic"/>
    </style:style>
    <style:style style:name="T177" style:parent-style-name="Hyperlink" style:family="text">
      <style:text-properties style:font-name="Arial" style:font-name-complex="Arial" fo:font-style="italic" style:font-style-asian="italic" style:text-underline-type="none"/>
    </style:style>
    <style:style style:name="T178" style:parent-style-name="Hyperlink" style:family="text">
      <style:text-properties style:font-name="Arial" style:font-name-complex="Arial"/>
    </style:style>
    <style:style style:name="T179" style:parent-style-name="Hyperlink" style:family="text">
      <style:text-properties style:font-name="Arial" style:font-name-complex="Arial" fo:font-style="italic" style:font-style-asian="italic" style:text-underline-type="none"/>
    </style:style>
    <style:style style:name="T180" style:parent-style-name="Absatz-Standardschriftart" style:family="text">
      <style:text-properties style:font-name="Arial"/>
    </style:style>
    <style:style style:name="T181" style:parent-style-name="Absatz-Standardschriftart" style:family="text">
      <style:text-properties style:font-name="Arial"/>
    </style:style>
    <style:style style:name="T182" style:parent-style-name="Absatz-Standardschriftart" style:family="text">
      <style:text-properties style:font-name="Arial"/>
    </style:style>
    <style:style style:name="T183" style:parent-style-name="Absatz-Standardschriftart" style:family="text">
      <style:text-properties style:font-name="Arial"/>
    </style:style>
    <style:style style:name="P184" style:parent-style-name="Standard" style:family="paragraph">
      <style:text-properties style:font-name="Arial"/>
    </style:style>
    <style:style style:name="P185" style:parent-style-name="Standard" style:family="paragraph">
      <style:text-properties style:font-name="Arial" fo:font-weight="bold" style:font-weight-asian="bold"/>
    </style:style>
    <style:style style:name="P186" style:parent-style-name="Listenabsatz" style:list-style-name="LFO7" style:family="paragraph">
      <style:paragraph-properties fo:margin-bottom="0.0416in" fo:line-height="115%"/>
      <style:text-properties style:font-name="Arial"/>
    </style:style>
    <style:style style:name="P187" style:parent-style-name="Listenabsatz" style:list-style-name="LFO7" style:family="paragraph">
      <style:paragraph-properties fo:margin-bottom="0.0416in" fo:line-height="115%"/>
      <style:text-properties style:font-name="Arial"/>
    </style:style>
    <style:style style:name="P188" style:parent-style-name="Listenabsatz" style:list-style-name="LFO7" style:family="paragraph">
      <style:paragraph-properties fo:margin-bottom="0.0416in" fo:line-height="115%"/>
      <style:text-properties style:font-name="Arial"/>
    </style:style>
    <style:style style:name="P189" style:parent-style-name="Listenabsatz" style:list-style-name="LFO7" style:family="paragraph">
      <style:paragraph-properties fo:margin-bottom="0.0416in" fo:line-height="115%"/>
      <style:text-properties style:font-name="Arial"/>
    </style:style>
    <style:style style:name="P190" style:parent-style-name="Listenabsatz" style:list-style-name="LFO7" style:family="paragraph">
      <style:paragraph-properties fo:margin-bottom="0.0416in" fo:line-height="115%"/>
      <style:text-properties style:font-name="Arial"/>
    </style:style>
    <style:style style:name="P191" style:parent-style-name="Listenabsatz" style:list-style-name="LFO7" style:family="paragraph">
      <style:paragraph-properties fo:margin-bottom="0.0416in" fo:line-height="115%"/>
      <style:text-properties style:font-name="Arial"/>
    </style:style>
    <style:style style:name="P192" style:parent-style-name="Listenabsatz" style:list-style-name="LFO7" style:family="paragraph">
      <style:paragraph-properties fo:margin-bottom="0.0416in" fo:line-height="115%"/>
      <style:text-properties style:font-name="Arial"/>
    </style:style>
    <style:style style:name="P193" style:parent-style-name="Listenabsatz" style:list-style-name="LFO7" style:family="paragraph">
      <style:paragraph-properties fo:margin-bottom="0.0416in" fo:line-height="115%"/>
      <style:text-properties style:font-name="Arial"/>
    </style:style>
    <style:style style:name="P194" style:parent-style-name="Listenabsatz" style:list-style-name="LFO7" style:family="paragraph">
      <style:paragraph-properties fo:margin-bottom="0.0416in" fo:line-height="115%"/>
      <style:text-properties style:font-name="Arial"/>
    </style:style>
    <style:style style:name="P195" style:parent-style-name="Listenabsatz" style:list-style-name="LFO7" style:family="paragraph">
      <style:paragraph-properties fo:margin-bottom="0.0416in" fo:line-height="115%"/>
      <style:text-properties style:font-name="Arial"/>
    </style:style>
    <style:style style:name="P196" style:parent-style-name="Listenabsatz" style:list-style-name="LFO7" style:family="paragraph">
      <style:paragraph-properties fo:margin-bottom="0.0416in" fo:line-height="115%"/>
      <style:text-properties style:font-name="Arial"/>
    </style:style>
    <style:style style:name="P197" style:parent-style-name="Listenabsatz" style:list-style-name="LFO7" style:family="paragraph">
      <style:paragraph-properties fo:margin-bottom="0.0416in" fo:line-height="115%"/>
      <style:text-properties style:font-name="Arial"/>
    </style:style>
    <style:style style:name="P198" style:parent-style-name="Listenabsatz" style:list-style-name="LFO7" style:family="paragraph">
      <style:paragraph-properties fo:margin-bottom="0.0416in" fo:line-height="115%"/>
      <style:text-properties style:font-name="Arial"/>
    </style:style>
    <style:style style:name="P199" style:parent-style-name="Standard" style:family="paragraph">
      <style:text-properties style:font-name="Arial"/>
    </style:style>
    <style:style style:name="P200" style:parent-style-name="Standard" style:family="paragraph">
      <style:text-properties style:font-name="Arial" fo:font-weight="bold" style:font-weight-asian="bold"/>
    </style:style>
    <style:style style:name="P201" style:parent-style-name="Standard" style:family="paragraph">
      <style:text-properties style:font-name="Arial"/>
    </style:style>
    <style:style style:name="P202" style:parent-style-name="Listenabsatz" style:list-style-name="LFO8" style:family="paragraph">
      <style:paragraph-properties fo:margin-bottom="0.0416in" fo:line-height="115%"/>
      <style:text-properties style:font-name="Arial"/>
    </style:style>
    <style:style style:name="P203" style:parent-style-name="Listenabsatz" style:list-style-name="LFO8" style:family="paragraph">
      <style:paragraph-properties fo:margin-bottom="0.0416in" fo:line-height="115%"/>
      <style:text-properties style:font-name="Arial"/>
    </style:style>
    <style:style style:name="P204" style:parent-style-name="Listenabsatz" style:list-style-name="LFO8" style:family="paragraph">
      <style:paragraph-properties fo:margin-bottom="0.0416in" fo:line-height="115%"/>
      <style:text-properties style:font-name="Arial"/>
    </style:style>
    <style:style style:name="P205" style:parent-style-name="Listenabsatz" style:list-style-name="LFO8" style:family="paragraph">
      <style:paragraph-properties fo:margin-bottom="0.0416in" fo:line-height="115%"/>
      <style:text-properties style:font-name="Arial"/>
    </style:style>
    <style:style style:name="P206" style:parent-style-name="Listenabsatz" style:list-style-name="LFO8" style:family="paragraph">
      <style:paragraph-properties fo:margin-bottom="0.0416in" fo:line-height="115%"/>
      <style:text-properties style:font-name="Arial"/>
    </style:style>
    <style:style style:name="P207" style:parent-style-name="Listenabsatz" style:list-style-name="LFO8" style:family="paragraph">
      <style:paragraph-properties fo:margin-bottom="0.0416in" fo:line-height="115%"/>
      <style:text-properties style:font-name="Arial"/>
    </style:style>
    <style:style style:name="P208" style:parent-style-name="Listenabsatz" style:list-style-name="LFO8" style:family="paragraph">
      <style:paragraph-properties fo:margin-bottom="0.0416in" fo:line-height="115%"/>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family="paragraph">
      <style:text-properties style:font-name="Arial"/>
    </style:style>
    <style:style style:name="P212" style:parent-style-name="Standard" style:family="paragraph">
      <style:text-properties style:font-name="Arial" fo:font-weight="bold" style:font-weight-asian="bold"/>
    </style:style>
    <style:style style:name="P213" style:parent-style-name="Standard" style:family="paragraph">
      <style:text-properties style:font-name="Arial"/>
    </style:style>
    <style:style style:name="P214" style:parent-style-name="Listenabsatz" style:list-style-name="LFO9" style:family="paragraph">
      <style:paragraph-properties fo:margin-bottom="0.0416in" fo:line-height="115%"/>
      <style:text-properties style:font-name="Arial"/>
    </style:style>
    <style:style style:name="P215" style:parent-style-name="Listenabsatz" style:list-style-name="LFO9" style:family="paragraph">
      <style:paragraph-properties fo:margin-bottom="0.0416in" fo:line-height="115%"/>
      <style:text-properties style:font-name="Arial"/>
    </style:style>
    <style:style style:name="P216" style:parent-style-name="Listenabsatz" style:list-style-name="LFO9" style:family="paragraph">
      <style:paragraph-properties fo:margin-bottom="0.0416in" fo:line-height="115%"/>
      <style:text-properties style:font-name="Arial"/>
    </style:style>
    <style:style style:name="P217" style:parent-style-name="Listenabsatz" style:list-style-name="LFO9" style:family="paragraph">
      <style:paragraph-properties fo:margin-bottom="0.0416in" fo:line-height="115%"/>
      <style:text-properties style:font-name="Arial"/>
    </style:style>
    <style:style style:name="P218" style:parent-style-name="Listenabsatz" style:list-style-name="LFO9" style:family="paragraph">
      <style:paragraph-properties fo:margin-bottom="0.0416in" fo:line-height="115%"/>
      <style:text-properties style:font-name="Arial"/>
    </style:style>
    <style:style style:name="P219" style:parent-style-name="Listenabsatz" style:list-style-name="LFO9" style:family="paragraph">
      <style:paragraph-properties fo:margin-bottom="0.0416in" fo:line-height="115%"/>
      <style:text-properties style:font-name="Arial"/>
    </style:style>
    <style:style style:name="P220" style:parent-style-name="Listenabsatz" style:list-style-name="LFO9" style:family="paragraph">
      <style:paragraph-properties fo:margin-bottom="0.0416in" fo:line-height="115%"/>
      <style:text-properties style:font-name="Arial"/>
    </style:style>
    <style:style style:name="P221" style:parent-style-name="Standard" style:family="paragraph">
      <style:paragraph-properties fo:margin-bottom="0.0416in" fo:line-height="115%"/>
      <style:text-properties style:font-name="Arial"/>
    </style:style>
    <style:style style:name="P222" style:parent-style-name="Standard" style:family="paragraph">
      <style:paragraph-properties fo:text-align="start" fo:line-height="115%"/>
      <style:text-properties style:font-name="Arial" style:language-asian="de" style:country-asian="DE"/>
    </style:style>
    <style:style style:name="T223" style:parent-style-name="Hyperlink" style:family="text">
      <style:text-properties style:font-name="Arial" style:font-name-complex="Arial" fo:font-size="11pt" style:font-size-asian="11pt" style:font-size-complex="11pt" style:language-asian="de" style:country-asian="DE"/>
    </style:style>
    <style:style style:name="P224" style:parent-style-name="Default" style:family="paragraph">
      <style:text-properties style:font-name="Arial" style:font-name-complex="Arial" style:language-asian="de" style:country-asian="DE"/>
    </style:style>
  </office:automatic-styles>
  <office:body>
    <office:text text:use-soft-page-breaks="true">
      <text:p text:style-name="P1"/>
      <text:p text:style-name="P18"/>
      <text:p text:style-name="P19"/>
      <text:p text:style-name="P20"/>
      <text:p text:style-name="P21"/>
      <text:p text:style-name="P22"/>
      <text:p text:style-name="P23"/>
      <text:p text:style-name="P24"/>
      <text:p text:style-name="P25"/>
      <text:p text:style-name="P26"><text:span text:style-name="T27">Didaktische Hinweise zum schulischen Einsatz</text:span><text:span text:style-name="T28"><text:line-break/></text:span><text:span text:style-name="T29"><text:line-break/></text:span><text:span text:style-name="T30">Martin Luther auf der Spur -<text:s/></text:span><text:span text:style-name="T31"><text:line-break/>Ein Zeitreise-Spiel</text:span></text:p>
      <text:p text:style-name="P32"/>
      <text:p text:style-name="P33"/>
      <text:p text:style-name="P34">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Verzeichnis1"><text:a xlink:href="#_Toc496091223" office:target-frame-name="_top" xlink:show="replace"><text:span text:style-name="T35">1.</text:span><text:span text:style-name="T36"><text:tab/></text:span><text:span text:style-name="T37">Didaktischer<text:s/></text:span><text:span text:style-name="T38">Ansatz des Spiels</text:span><text:span text:style-name="T39"><text:tab/>3</text:span></text:a></text:p>
          <text:p text:style-name="Verzeichnis1"><text:a xlink:href="#_Toc496091224" office:target-frame-name="_top" xlink:show="replace"><text:span text:style-name="T40">2.</text:span><text:span text:style-name="T41"><text:tab/></text:span><text:span text:style-name="T42">Kompetenzerwartungen</text:span><text:span text:style-name="T43"><text:tab/>4</text:span></text:a></text:p>
          <text:p text:style-name="Verzeichnis1"><text:a xlink:href="#_Toc496091225" office:target-frame-name="_top" xlink:show="replace"><text:span text:style-name="T44">3.</text:span><text:span text:style-name="T45"><text:tab/></text:span><text:span text:style-name="T46">Versionen des Spiels</text:span><text:span text:style-name="T47"><text:tab/>4</text:span></text:a></text:p>
          <text:p text:style-name="Verzeichnis1"><text:a xlink:href="#_Toc496091226" office:target-frame-name="_top" xlink:show="replace"><text:span text:style-name="T48">4.</text:span><text:span text:style-name="T49"><text:tab/></text:span><text:span text:style-name="T50">Technische Plattformen</text:span><text:span text:style-name="T51"><text:tab/>5</text:span></text:a></text:p>
          <text:p text:style-name="Verzeichnis1"><text:a xlink:href="#_Toc496091227" office:target-frame-name="_top" xlink:show="replace"><text:span text:style-name="T52">5.</text:span><text:span text:style-name="T53"><text:tab/></text:span><text:span text:style-name="T54">Einsatz im Unterricht und</text:span><text:span text:style-name="T55"><text:s/>im Rahmen von Schulprojekttagen</text:span><text:span text:style-name="T56"><text:tab/>5</text:span></text:a></text:p>
        </text:index-body>
      </text:table-of-content>
      <text:p text:style-name="P57"/>
      <text:p text:style-name="P58"/>
      <text:h text:style-name="Überschrift1" text:outline-level="1"><text:bookmark-start text:name="_Toc493772413"/><text:bookmark-start text:name="_Toc496090532"/><text:bookmark-start text:name="_Toc496091223"/>Didaktischer Ansatz des Spiels<text:bookmark-end text:name="_Toc493772413"/><text:bookmark-end text:name="_Toc496090532"/><text:bookmark-end text:name="_Toc496091223"/></text:h>
      <text:p text:style-name="P59">Das Point-and-Click-Adventure „Martin Luther auf der Spur“ setzt sich auf spielerisch-kreative Weise mit Person und Wirken Martin Luthers auseinander. Es vermittelt einen Eindruck der Lebensbedingungen in der Frühen Neuzeit, thematisiert theologische Grundanliegen der Reformation und bezieht diese auf lebensweltliche Situationen der Gegenwart. Gemeinsam mit den beiden Protagonisten Klara und Simon reisen die Schülerinnen und Schüler in die Vergangenheit und lösen auf ihrer Reise Rätsel an verschiedenen historischen Stationen, die für den Werdegang Luthers und der Reformation von Bedeutung waren. Dabei werden sie vor Entscheidungen gestellt, die bei der anschließenden Besprechung im Unterricht aufgegriffen werden können. Eine spannende Hintergrundgeschichte wirft zudem die Frage nach der Gegenwartsrelevanz der Reformation und ihrer Folgen auf.<text:s/></text:p>
      <text:p text:style-name="P60">Das Spiel verbindet die Vermittlung historisch und theologisch relevanter Kompetenzen und Inhalte<text:s/>mit dem Anliegen der Medienbildung. Es knüpft an die Lebenswirklichkeit der Schülerinnen und Schüler und deren eigene Mediennutzung an. Bei der anschließenden Besprechung des Spiels bietet sich die Möglichkeit, sowohl die inhaltlichen Entscheidungen der Schülerinnen und Schüler als auch die Nutzung digitaler Medien im Bildungskontext zu reflektieren. Verwenden die Schülerinnen und Schüler ihre eigenen Smartphones bzw. Tablets im Sinne des „Bring Your Own Device“-Konzepts (Nutzung privater mobiler Endgeräte<text:s/>im Bildungsraum Schule), lässt sich dieser medienpädagogische Aspekt noch weiter vertiefen. Auf diese Weise stellt „Martin Luther auf der Spur“ ein konkretes Beispiel für digitale Bildung im Kontext von Schule dar: Die Schülerinnen und Schüler lernen mit<text:s/>Medien, sie lernen über Medien und sie üben einen konstruktiv-kritischen Umgang mit Medien ein.</text:p>
      <text:p text:style-name="P61">Da jeder Nutzer einen eigenen Spiel- und Lernweg beschreitet, bietet sich zudem die Möglichkeit, das didaktische Paradigma der Individualisierung konsequent<text:s/>umzusetzen. Die Schülerinnen und Schüler können ihrem jeweiligen Tempo und ihren eigenen Interessen gemäß individuelle Lernerfahrungen machen und diese im Anschluss miteinander vergleichen. Gerade in heterogenen Lerngruppen erweist sich dies von Vorteil.</text:p>
      <text:p text:style-name="P62">Auf eine direkte Begegnung mit Martin Luther im Spiel wurde bewusst verzichtet, um problematische historische Vereindeutigungen zu vermeiden: Anstatt den Schülerinnen und Schülern zu suggerieren, wie Martin Luther und die Reformationsereignisse „wirklich“ waren, ist das Spiel als Spurensuche angelegt, bei der der Reformator in mittelbarer Form präsent ist. In dieser indirekten Begegnung mit Luther und seiner Wirkungsgeschichte öffnen sich vielfältige Interpretationsspielräume und die Möglichkeit, die auf diese Weise entstandenen Leerstellen selbst zu füllen.</text:p>
      <text:p text:style-name="P63"/>
      <text:h text:style-name="Überschrift1" text:outline-level="1"><text:bookmark-start text:name="_Toc493772414"/><text:bookmark-start text:name="_Toc496090533"/><text:bookmark-start text:name="_Toc496091224"/>Kompetenzerwartungen<text:bookmark-end text:name="_Toc493772414"/><text:bookmark-end text:name="_Toc496090533"/><text:bookmark-end text:name="_Toc496091224"/></text:h>
      <text:p text:style-name="P64">Die Schülerinnen und Schüler sollen durch das Spiel in die Lage versetzt werden, …</text:p>
      <text:list text:style-name="LFO4" text:continue-numbering="true">
        <text:list-item>
          <text:p text:style-name="P65">auf die Person Martin Luthers neugierig zu werden und sich auf spielerisch-kreative Weise mit seiner Person und seinem Wirken auseinanderzusetzen;</text:p>
        </text:list-item>
        <text:list-item>
          <text:p text:style-name="P66">einen Eindruck von den Lebensbedingungen im ausgehenden Mittelalter und in der Frühen Neuzeit zu erhalten;</text:p>
        </text:list-item>
        <text:list-item>
          <text:p text:style-name="P67">ausgewählte Lebensstationen Luthers als bedeutsam für seine eigene (theologische) Entwicklung sowie für die Entwicklung der Reformation wahrzunehmen und in ihren historischen Zusammenhang einzuordnen;</text:p>
        </text:list-item>
        <text:list-item>
          <text:p text:style-name="P68">theologische Grundanliegen der Reformation kennenzulernen und auf lebensweltliche Situationen zu beziehen;</text:p>
        </text:list-item>
        <text:list-item>
          <text:p text:style-name="P69">kirchliche, politisch-soziale und kulturelle Folgen (z.B. Sprache, Musik) der Reformation zu identifizieren;</text:p>
        </text:list-item>
        <text:list-item>
          <text:p text:style-name="P70">digitale Medien im Bildungskontext einzusetzen und deren Nutzung zu reflektieren.</text:p>
        </text:list-item>
      </text:list>
      <text:p text:style-name="P71"/>
      <text:h text:style-name="Überschrift1" text:outline-level="1"><text:bookmark-start text:name="_Toc493772415"/><text:bookmark-start text:name="_Toc496090534"/><text:bookmark-start text:name="_Toc496091225"/>Versionen des Spiels<text:bookmark-end text:name="_Toc493772415"/><text:bookmark-end text:name="_Toc496090534"/><text:bookmark-end text:name="_Toc496091225"/></text:h>
      <text:p text:style-name="P72">a) Langversion</text:p>
      <text:p text:style-name="P73">Die vollständige Version des Spiels umfasst 20 Spielszenen. Die gesamte Spieldauer beträgt 180–240 Minuten. Diese Fassung richtet sich an Schülerinnen und Schüler der weiterführenden Schulen ab Jahrgangsstufe 7.</text:p>
      <text:p text:style-name="P74"/>
      <text:p text:style-name="P75">b) Kurzversion</text:p>
      <text:p text:style-name="P76">Die gekürzte und vereinfachte Version des Spiels umfasst 15 Spielszenen. Die Spieldauer beträgt 120–180<text:s/>Minuten. Diese Fassung richtet sich an Schülerinnen und Schüler ab Jahrgangsstufe 4. Gegenüber der Langversion wurden ausgewählte Dialoge sprachlich und inhaltlich vereinfacht. Neben dem Einsatz in der Grundschule eignet sich diese Fassung auch in höheren<text:s/>Jahrgangsstufen, wenn nur wenig Zeit zur Verfügung steht.</text:p>
      <text:p text:style-name="P77">Folgende fünf Szenen entfallen in der Kurzversion:</text:p>
      <text:list text:style-name="LFO5" text:continue-numbering="true">
        <text:list-item>
          <text:p text:style-name="P78">Szene 5 (Studentenzimmer, Erfurt 1503)</text:p>
        </text:list-item>
        <text:list-item>
          <text:p text:style-name="P79">Szene 8 (Heilige Treppe, Rom 1511)</text:p>
        </text:list-item>
        <text:list-item>
          <text:p text:style-name="P80">Szene 11 (Elstertor, Wittenberg 1520)</text:p>
        </text:list-item>
        <text:list-item>
          <text:p text:style-name="P81">Szene 16 (Dorffriedhof, Harz 1525)</text:p>
        </text:list-item>
        <text:list-item>
          <text:p text:style-name="P82">Szene 18 (Druckerei, Wittenberg 1543)</text:p>
        </text:list-item>
      </text:list>
      <text:h text:style-name="Überschrift1" text:outline-level="1"><text:bookmark-start text:name="_Toc493772416"/><text:bookmark-start text:name="_Toc496090535"/><text:bookmark-start text:name="_Toc496091226"/><text:soft-page-break/>Technische Plattformen<text:bookmark-end text:name="_Toc493772416"/><text:bookmark-end text:name="_Toc496090535"/><text:bookmark-end text:name="_Toc496091226"/></text:h>
      <text:p text:style-name="Standard"><text:span text:style-name="T83">Beide Versionen (Lang- und Kurzversion) des Spiels liegen unter<text:s/></text:span><text:a xlink:href="http://schulprojekte-reformation.de/spiel" office:target-frame-name="_top" xlink:show="replace"><text:span text:style-name="T84">www.schulprojekte-reformation.de/spiel</text:span></text:a><text:span text:style-name="T85"><text:s/></text:span><text:span text:style-name="T86">für unterschiedliche Plattformen<text:s/></text:span><text:span text:style-name="T87">vor:</text:span></text:p>
      <text:list text:style-name="LFO6" text:continue-numbering="true">
        <text:list-item>
          <text:p text:style-name="P88"><text:span text:style-name="T89">Windows-PC</text:span><text:span text:style-name="T90">: Diese Fassung wird mittels einer downloadbaren Datei lokal auf dem PC installiert. Sie kann offline genutzt werden, erfordert also beim Spielen keine Internetverbindung.<text:s/></text:span></text:p>
        </text:list-item>
        <text:list-item>
          <text:p text:style-name="P91"><text:span text:style-name="T92">Browser</text:span><text:span text:style-name="T93">: Diese Fassung läuft ohne vorige Installation in gängigen Br</text:span><text:span text:style-name="T94">owsern wie z. B. Google Chrome, Mozilla Firefox oder Microsoft Edge. Eine ständige Online-Verbindung ist erforderlich.</text:span></text:p>
        </text:list-item>
        <text:list-item>
          <text:p text:style-name="P95"><text:span text:style-name="T96">Mobile Apps für Android und Apple iOS</text:span><text:span text:style-name="T97">: Die App-Versionen werden in den jeweiligen App-Stores (Google Play bzw. Apple App Store) herunterg</text:span><text:span text:style-name="T98">eladen und auf dem mobilen Endgerät installiert. Es empfiehlt sich eine Nutzung von Tablets. Smartphones sind aufgrund der geringen Bildschirmgröße eingeschränkt verwendbar. Eine Internetverbindung ist während des Spiels nicht erforderlich.</text:span></text:p>
        </text:list-item>
      </text:list>
      <text:p text:style-name="P99"/>
      <text:p text:style-name="P100">Nutzen die Schülerinnen und Schüler eigene Smartphones oder Tablets, sollten sie die App vor dem Einsatz bereits heruntergeladen und installiert haben, sinnvollerweise über eine WLAN-Verbindung.</text:p>
      <text:p text:style-name="P101">Wird das Spiel auf schuleigenen Computern gespielt, sollte es die Lehrkraft<text:s/>zuvor auf den entsprechenden Rechnern installieren. Alternativ kann die Browser-Version zum Einsatz kommen, die keine Installation erfordert, allerdings einige Einschränkungen aufweist.</text:p>
      <text:p text:style-name="P102"/>
      <text:h text:style-name="Überschrift1" text:outline-level="1"><text:bookmark-start text:name="_Toc493772417"/><text:bookmark-start text:name="_Toc496090536"/><text:bookmark-start text:name="_Toc496091227"/>Einsatz im Unterricht und im Rahmen von Schulprojekttagen<text:bookmark-end text:name="_Toc493772417"/><text:bookmark-end text:name="_Toc496090536"/><text:bookmark-end text:name="_Toc496091227"/></text:h>
      <text:p text:style-name="P103">a) Allgemeine Hinweise</text:p>
      <text:p text:style-name="P104">Sämtliche für das Adventure notwendigen Kenntnisse (z. B. Steuerung der Charaktere) werden im Spiel selbst vermittelt. Vorausgesetzt werden lediglich Erfahrungen im Umgang mit Tastatur und Maus (PC-Version) bzw. Touchscreen (App-Version).<text:s/>Darüber hinaus ist keine technische Vorbereitung und Einarbeitung nötig. Ferner werden grundlegende Kompetenzen im Lesen und Textverstehen vorausgesetzt.</text:p>
      <text:p text:style-name="P105">Im Vorfeld ist zu überlegen, ob das Spiel einzeln oder paar-/gruppenweise gespielt werden soll. Diese<text:s/>Entscheidung ist auch in Abhängigkeit von den zur Verfügung stehenden Geräte zu treffen. Soll das Spiel mit Audioausgabe gespielt werden, empfiehlt sich ein Einsatz von Kopfhörern.</text:p>
      <text:p text:style-name="Standard"><text:span text:style-name="T106">Auf der<text:s/></text:span><text:bookmark-start text:name="_Hlk493176321"/><text:span text:style-name="T107">Website (</text:span><text:a xlink:href="http://schulprojekte-reformation.de/spiel/" office:target-frame-name="_top" xlink:show="replace"><text:span text:style-name="T108">http://schulprojekte-reformation.de/spiel/</text:span></text:a><text:span text:style-name="T109">)<text:s/></text:span><text:bookmark-end text:name="_Hlk493176321"/><text:span text:style-name="T110">steht eine Komplettlösung des Spiels zum Download bereit. Diese kann herangezogen werden, wenn man an einer Stelle des Spiels feststeckt.</text:span></text:p>
      <text:p text:style-name="P111"/>
      <text:p text:style-name="P112">b) Codes und Speicherfunktion</text:p>
      <text:p text:style-name="P113">Soll das Spiel unterbrochen und zu einem<text:s/>späteren Zeitpunkt fortgesetzt werden, gibt es zwei Möglichkeiten:</text:p>
      <text:p text:style-name="P114"/>
      <text:p text:style-name="P115">Spiel speichern</text:p>
      <text:p text:style-name="Standard"><text:span text:style-name="T116">Diese Möglichkeit besteht in den PC- und App-Versionen. Die Speicherung erfolgt automatisch im Hintergrund. Um das Spiel fortzusetzen, muss der Nutzer auf dem<text:s/></text:span><text:span text:style-name="T117">gleichen<text:s/></text:span><text:span text:style-name="T118">Gerät</text:span><text:span text:style-name="T119"><text:s/>die bisherige Version des Spiels weiterspielen (SPIEL FORTSETZEN im Hauptmenü). Der gespeicherte Spielstand „verfällt“, wenn man ein neues Spiel beginnt, z. B. um alternative Handlungsoptionen auszuprobieren.<text:s/></text:span></text:p>
      <text:p text:style-name="P120"/>
      <text:p text:style-name="P121">Codes</text:p>
      <text:p text:style-name="Standard"><text:span text:style-name="T122">Am Ende jedes Levels wird ein Cod</text:span><text:span text:style-name="T123">e angezeigt. Er enthält den aktuellen Spielstand (Szene und bisher erworbene Gegenstände). Dieser Code kann notiert werden und erlaubt es, das Spiel auf<text:s/></text:span><text:span text:style-name="T124">einem beliebigen Gerät und auf einer beliebigen Plattform fortzusetzen</text:span><text:span text:style-name="T125">. Dafür wird der entsprechende Co</text:span><text:span text:style-name="T126">de im Hauptmenü eingegeben (Menüpunkt CODE EINGEBEN).</text:span></text:p>
      <text:p text:style-name="P127"/>
      <text:p text:style-name="P128">Beispiel: In der Schule beginnt die Schülerin Martina das Spiel in der Browser-Version und gelangt bis Szene 11. Sie notiert sich den Code am Ende des Levels und kann das Spiel mithilfe des Codes zu Hause fortsetzen, z. B. auf ihrem Smartphone, dem Tablet ihrer Eltern oder auf dem heimischen Windows-PC.</text:p>
      <text:p text:style-name="P129"/>
      <text:p text:style-name="P130"><text:bookmark-start text:name="_Hlk494205066"/>Die Codes sind nach folgender Systematik aufgebaut:<text:s/></text:p>
      <text:p text:style-name="P131"/>
      <text:p text:style-name="P132">RM x BD y y y y y y y y</text:p>
      <text:p text:style-name="P133"/>
      <text:p text:style-name="P134">x ist eine Zahl zwischen 3 und 22 und steht für die jeweilige Szene. y <text:s/>enthält die Informationen über die gesammelten Objekte und kann entweder den Wert 0 oder 1 haben. Soll das Spiel nur ausschnittsweise gespielt werden oder möchte die Lehrkraft eine bestimmte Station aus Luthers Leben auswählen, kann durch die Eingabe eines<text:s/>Wertes für x (Zahl zwischen 3 und 19 außer 14) die Szene direkt angesteuert werden. Wenn die Ausstellungsgegenstände keine Rolle spielen, kann y vernachlässigt, d. h. auf 0 belassen werden.<text:s/></text:p>
      <text:p text:style-name="P135">Am Ende des Spiels erhalten die Schülerinnen und Schüler ein PDF<text:s/>mit den von ihnen gesammelten Gegenständen (siehe unten). Dafür müssen sie auf der Website einen entsprechenden Code eingeben. Mit folgenden Codes lassen sich die Schlussszenen direkt auswählen und die gesammelten Gegenstände besichtigen:<text:s/></text:p>
      <text:p text:style-name="P136"/>
      <text:p text:style-name="P137"><text:bookmark-end text:name="_Hlk494205066"/>y 1:</text:p>
      <text:p text:style-name="P138">0 -&gt; Birkenrute erhalten</text:p>
      <text:p text:style-name="P139">1 -&gt; Handschrift erhaltem</text:p>
      <text:p text:style-name="P140">y 2:</text:p>
      <text:p text:style-name="P141">0 -&gt; kein Artefakt erhalten</text:p>
      <text:p text:style-name="P142">1 -&gt; Bild der freien Künste erhalten</text:p>
      <text:p text:style-name="P143">y 3:</text:p>
      <text:p text:style-name="P144">0 -&gt; Holzschale erhalten</text:p>
      <text:p text:style-name="P145">1 -&gt; Augustinerrobe erhalten</text:p>
      <text:p text:style-name="P146">y 4:</text:p>
      <text:p text:style-name="P147">0 -&gt; kein Artefakt erhalten</text:p>
      <text:p text:style-name="P148">1 -&gt; Schuhe erhalten</text:p>
      <text:p text:style-name="P149">2 -&gt; Münze erhalten</text:p>
      <text:p text:style-name="P150">y 5:</text:p>
      <text:p text:style-name="P151">0 -&gt;<text:s/>kein Artefakt erhalten</text:p>
      <text:p text:style-name="P152">1 -&gt; Tintenfass erhalten</text:p>
      <text:p text:style-name="P153">y 6:</text:p>
      <text:p text:style-name="P154">0 -&gt; Ablassbrief erhalten</text:p>
      <text:p text:style-name="P155">1 -&gt; 95 Thesen erhalten</text:p>
      <text:p text:style-name="P156">y 7:</text:p>
      <text:p text:style-name="P157">0 -&gt; Lutherrose erhalten</text:p>
      <text:p text:style-name="P158">1 -&gt; Scheffel erhalten</text:p>
      <text:p text:style-name="P159">y 8:</text:p>
      <text:p text:style-name="P160">0 -&gt; Sterbezimmer nicht durchsucht</text:p>
      <text:p text:style-name="P161">1 -&gt; Sterbezimmer durchsucht und Totenmaske erhalten</text:p>
      <text:p text:style-name="P162"/>
      <text:p text:style-name="P163">c) Spielende</text:p>
      <text:p text:style-name="P164">Am Ende des Abenteuers steht der Spieler(1) vor der Entscheidung, die auf der Zeitreise gesammelten Objekte in einer Ausstellung zu zeigen oder – von den Augen der Öffentlichkeit ungesehen – im Archiv des Museums einzulagern.(2) Zuvor hat Professor<text:s/>Sterner dargelegt, wie sein Ehrgeiz und das Streben nach Ruhm ihn zu immer drastischeren Taten getrieben haben, was schließlich im Angriff auf Klara/Simon gipfelte. Erst als ihm Luthers eigentliche Botschaft klar wurde, begriff Sterner, dass weder sein Wert als Mensch noch sein Lebenssinn von den eigenen Leistungen abhängen: „Unsere Leistungen und Erfolge sind nicht das, was unseren Wert als Menschen ausmacht. Wir tragen unseren Wert vielmehr immer schon in uns, weil uns Gott liebt und uns selbst unsere schlimmsten Fehler verzeiht.“ Diese Erkenntnis wirkt ungemein befreiend auf den Professor. Er nimmt sein Schicksal an, verbleibt im 16. Jahrhundert und erfüllt sich den lange gehegten Traum, Bierbrauer zu werden.</text:p>
      <text:p text:style-name="P165">Diese Ausführungen in der Metageschichte dienen dazu, reformatorische Einsichten in die Gegenwart zu transponieren und den Spieler zu einer aktiven Auseinandersetzung mit ihnen anzuregen. Dementsprechend können in der anschließenden Besprechung einschlägige reformatorische Themen wie Freiheit, Rechtfertigung, Werke und Gnade, Gerechtigkeit etc. aufgenommen und vertieft werden. Die reformatorische Grunderkenntnis des Angenommenseins unabhängig von der Leistung bzw. den „Werken“ bildet dabei den Anknüpfungspunkt im Spiel. Nicht nur Professor Sterner versucht sich über seine Erfolge zu definieren, sondern auch der vom Spieler gesteuerte Charakter Simon hat den Ehrgeiz, ein berühmter Luther-Forscher zu werden und durch eine sensationelle Ausstellung selbst Professor Sterner zu übertreffen. In der Begegnung<text:s/>mit Luthers Botschaft wird diese Sichtweise am Spielende hinterfragt. Um die Schülerinnen und Schülern bei dieser kritischen Reflexion zu unterstützen, verändern die beiden Hauptcharaktere Simon und Klara an dieser Stelle ihre bisherigen Haltungen: Die tendenziell um Fairness und Redlichkeit bemühte Klara fragt, ob die Ausstellung und die mit ihr verbundene Anerkennung nicht ein gerechter Lohn für das gefährliche Abenteuer sei, das man gemeinsam überstanden hat. Der zuvor stets ehrgeizig agierende Simon hinterfragt hingegen das Ausstellen der Gegenstände (u. a. mit Verweis auf Luthers Ablehnung des Reliquienkults) und damit auch den bisherigen Sinn ihrer Unternehmung. Da die Diskussion der beiden Charaktere ergebnisoffen angelegt ist, ist es dem Spieler am Ende selbst überlassen, eigene Schlüsse zu ziehen. Es ist ihm freigestellt, die Objekte „lediglich“ zu Forschungszwecken im Archiv des Museums einzulagern oder sie als Ausstellung zu präsentieren. Entsprechend sollten die von den Schülerinnen und Schülern an dieser Stelle getroffenen Entscheidungen in der anschließenden Besprechung aufgenommen und diskutiert werden.</text:p>
      <text:p text:style-name="P166"/>
      <text:p text:style-name="P167"/>
      <text:p text:style-name="P168"/>
      <text:p text:style-name="P169"/>
      <text:p text:style-name="P170"/>
      <text:p text:style-name="P171">(1) „Spieler“ wird im Folgenden geschlechtsneutral verwendet.</text:p>
      <text:p text:style-name="Standard"><text:span text:style-name="T172">(2) Hinweis: Diese Entscheidung ist nur in der Vollversion des Spiels zu tref</text:span><text:span text:style-name="T173">fen. In der Kurzversion findet automatisch eine Ausstellung statt.</text:span></text:p>
      <text:soft-page-break/>
      <text:p text:style-name="P174">d) Individuelle Sammlung und anschließende Besprechung</text:p>
      <text:p text:style-name="Standard"><text:span text:style-name="T175">Nach Beendigung des Spiels erhalten die Spieler einen Code, der auf der<text:s/></text:span><text:span text:style-name="T176">Website</text:span><text:span text:style-name="T177"><text:s/>(</text:span><text:a xlink:href="http://schulprojekte-reformation.de/spiel/deine-sammlung/" office:target-frame-name="_top" xlink:show="replace"><text:span text:style-name="T178">http://schulprojekte-reformation.de/spiel/deine-sammlung/</text:span></text:a><text:span text:style-name="T179">)<text:s/></text:span><text:span text:style-name="T180">eingegeben werden kann (Button „Code für deine Sammlung“). Der Spieler erhält daraufhin ein PDF-Dokument, das sich speichern</text:span><text:span text:style-name="T181"><text:s/>und/oder ausdrucken lässt. In ihm sind alle im Laufe des Spiels gesammelten Objekte abgebildet und beschrieben. Dieses Dokument kann als Grundlage für die Besprechung des Spiels im Unterricht dienen. Da jeder Spieler – abhängig von den im Spiel getroffene</text:span><text:span text:style-name="T182">n Entscheidungen – eine individuelle Sammlung besitzt, ergeben sich davon ausgehend vielfältige Gesprächsanlässe: Wer hat welche Gegenstände erworben? Welche Gründe waren dafür ausschlaggebend? An welchen Stellen gelangen die Schülerinnen und Schüler zu un</text:span><text:span text:style-name="T183">terschiedlichen Bewertungen? Da etliche Spielentscheidungen auch einen moralischen Aspekt aufweisen, eignet sich diese Phase insbesondere auch für eine Reflexion unter ethischen Gesichtspunkten.</text:span></text:p>
      <text:p text:style-name="P184"/>
      <text:p text:style-name="P185">e) Checkliste zur Vorbereitung</text:p>
      <text:list text:style-name="LFO7" text:continue-numbering="true">
        <text:list-item>
          <text:p text:style-name="P186">Lang- oder Kurzversion:<text:s/>abhängig von Zielgruppe und zur Verfügung stehender Zeit</text:p>
          <text:list text:continue-numbering="true">
            <text:list-item>
              <text:p text:style-name="P187">Vollversion: ab Jahrgangsstufe 7 / Spieldauer 180–240 min</text:p>
            </text:list-item>
            <text:list-item>
              <text:p text:style-name="P188">Kurzversion: ab Jahrgangsstufe 4 / Spieldauer 120–180 min</text:p>
            </text:list-item>
          </text:list>
        </text:list-item>
        <text:list-item>
          <text:p text:style-name="P189">Plattform:</text:p>
          <text:list text:continue-numbering="true">
            <text:list-item>
              <text:p text:style-name="P190">Schuleigene PCs:</text:p>
              <text:list text:continue-numbering="true">
                <text:list-item>
                  <text:p text:style-name="P191">Lokale Installation (im Vorfeld von der Lehrkraft durchzuführen)</text:p>
                </text:list-item>
                <text:list-item>
                  <text:p text:style-name="P192">Browser-Fassung (keine Installation nötig, Internetverbindung erforderlich)</text:p>
                </text:list-item>
              </text:list>
            </text:list-item>
            <text:list-item>
              <text:p text:style-name="P193">Mobile App (Android/iOS) für Tablet oder Smartphone:</text:p>
              <text:list text:continue-numbering="true">
                <text:list-item>
                  <text:p text:style-name="P194">Schuleigene Geräte (Installation von der Lehrkraft durchzuführen)</text:p>
                </text:list-item>
                <text:list-item>
                  <text:p text:style-name="P195">Geräte der Schülerinnen und Schüler/„Bring Your Own<text:s/>Device“ (Installation zuvor von den Schülerinnen und Schülern durchzuführen)</text:p>
                </text:list-item>
              </text:list>
            </text:list-item>
          </text:list>
        </text:list-item>
        <text:list-item>
          <text:p text:style-name="P196">Sozialform:</text:p>
          <text:list text:continue-numbering="true">
            <text:list-item>
              <text:p text:style-name="P197">Einzelspiel</text:p>
            </text:list-item>
            <text:list-item>
              <text:p text:style-name="P198">Paar- oder gruppenweises Spielen</text:p>
            </text:list-item>
          </text:list>
        </text:list-item>
      </text:list>
      <text:p text:style-name="P199"/>
      <text:p text:style-name="P200">f) Beispiel für den Einsatz im Rahmen von Schulprojekttagen</text:p>
      <text:p text:style-name="P201">Steht im Rahmen von Schulprojekttagen ein größerer Zeitumfang (ein Tag bzw. mehrere Tage) zur Verfügung, könnte folgender Ablauf gewählt werden:</text:p>
      <text:list text:style-name="LFO8" text:continue-numbering="true">
        <text:list-item>
          <text:p text:style-name="P202">Vorstellung des Spiels</text:p>
        </text:list-item>
        <text:list-item>
          <text:p text:style-name="P203">Spielphase (60–90 Minuten, altersabhängig)</text:p>
        </text:list-item>
        <text:list-item>
          <text:p text:style-name="P204">Zwischenauswertung und Reflexionsphase</text:p>
        </text:list-item>
        <text:list-item>
          <text:p text:style-name="P205">Spielphase (60–90 Minuten, altersabhängig)</text:p>
        </text:list-item>
        <text:list-item>
          <text:p text:style-name="P206">Zwischenauswertung und<text:s/>Reflexionsphase</text:p>
        </text:list-item>
        <text:list-item>
          <text:p text:style-name="P207">Ggf. Spielphase (60–90 Minuten, altersabhängig)</text:p>
        </text:list-item>
        <text:list-item>
          <text:p text:style-name="P208">Auswertung der Spielergebnisse und abschließende Reflexion der Erfahrungen beim Spielen</text:p>
        </text:list-item>
      </text:list>
      <text:p text:style-name="P209">Es ist darauf zu achten, dass zwischen den einzelnen Phasen ausreichend Pausen zur Verfügung stehen, in<text:s/>denen die Schülerinnen und Schüler Gelegenheit zur Bewegung haben. Idealerweise werden die oben genannten Phasen auf mehrere Tage aufgeteilt.</text:p>
      <text:p text:style-name="P210">Die Lehrkraft steht während des Spiels als Ansprechpartner zur Verfügung und hilft, falls die Schülerinnen und Schüler an einer Stelle des Spiels nicht vorankommen (vgl. Komplettlösung, s.o.).</text:p>
      <text:p text:style-name="P211"/>
      <text:p text:style-name="P212">g) Beispiel für den Einsatz im Unterricht</text:p>
      <text:p text:style-name="P213">Ein Beispielszenario für einen Einsatz des Spiels im regulären Unterricht könnte so aussehen:</text:p>
      <text:list text:style-name="LFO9" text:continue-numbering="true">
        <text:list-item>
          <text:p text:style-name="P214">Vorstellung des Spiels durch die Lehrkraft</text:p>
        </text:list-item>
        <text:list-item>
          <text:p text:style-name="P215">Beginn des Spiels in der Schule</text:p>
        </text:list-item>
        <text:list-item>
          <text:p text:style-name="P216">Hausaufgabe: Fortsetzung des Spiels zu Hause (über mehrere Tage)</text:p>
        </text:list-item>
        <text:list-item>
          <text:p text:style-name="P217">Ggf. Beendigung des Spiels in der Folgestunde</text:p>
        </text:list-item>
        <text:list-item>
          <text:p text:style-name="P218">Auswertung der Spielergebnisse und Reflexion der Erfahrungen beim Spielen</text:p>
        </text:list-item>
        <text:list-item>
          <text:p text:style-name="P219">Ggf. weiterführende Arbeitsaufträge<text:s/>passend zu den Inhalten des Spiels (z. B. Recherche, kreatives Schreiben usw.)<text:s/></text:p>
        </text:list-item>
        <text:list-item>
          <text:p text:style-name="P220">Ggf. Formen der (individuellen) Sicherung: Was nehme ich an neuen Erkenntnissen über die Zeit der Reformation mit? Was habe ich persönlich für mich und mein eigenes Leben<text:s/>gelernt?</text:p>
        </text:list-item>
      </text:list>
      <text:p text:style-name="P221"/>
      <text:p text:style-name="P222">Die Lösungen erhalten Sie hier:</text:p>
      <text:p text:style-name="Default"><text:a xlink:href="http://schulprojekte-reformation.de/spiel/materialien-zum-spiel-und-rezensionen/" office:target-frame-name="_top" xlink:show="replace"><text:span text:style-name="T223">http://schulprojekte-reformation.de/spiel/materialien-zum-spiel-und-rezensionen/</text:span></text:a></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IN" svg:font-family="DIN" style:font-family-generic="system" style:font-pitch="variable" svg:panose-1="2 0 5 3 4 0 0 2 0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margin-left="2.6576in" fo:background-color="transparent" style:tab-stop-distance="0.4923in">
        <style:tab-stops/>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DIN" style:font-name-asian="SimSun" style:font-name-complex="Times New Roman" fo:font-weight="bold" style:font-weight-asian="bold" style:font-weight-complex="bold" fo:color="#244061" fo:font-size="14pt" style:font-size-asian="14pt" style:font-size-complex="14pt" fo:hyphenate="false"/>
    </style:style>
    <style:style style:name="Überschrift2" style:display-name="Überschrift 2" style:family="paragraph" style:parent-style-name="Überschrift1" style:next-style-name="Standard" style:default-outline-level="2">
      <style:paragraph-properties fo:margin-top="0.25in" fo:margin-bottom="0.1666in"/>
      <style:text-properties style:font-weight-complex="normal" style:font-size-complex="13pt" fo:hyphenate="false"/>
    </style:style>
    <style:style style:name="Überschrift3" style:display-name="Überschrift 3" style:family="paragraph" style:parent-style-name="Überschrift2" style:next-style-name="Standard" style:default-outline-level="3">
      <style:paragraph-properties fo:margin-top="0.1666in"/>
      <style:text-properties style:font-name="Arial" fo:font-weight="normal" style:font-weight-asian="normal" style:font-weight-complex="bold"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SimSun"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SimSu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SimSu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text-align="justify" fo:line-height="100%" fo:margin-left="0in">
        <style:tab-stops/>
      </style:paragraph-properties>
      <style:text-properties style:font-name="Myriad Pro" fo:hyphenate="false"/>
    </style:style>
    <style:style style:name="Absatz-Standardschriftart" style:display-name="Absatz-Standardschriftart" style:family="text"/>
    <style:style style:name="WW_CharLFO1LVL1" style:family="text">
      <style:text-properties fo:font-weight="bold" style:font-weight-asian="bold" fo:font-style="normal" style:font-style-asian="normal" fo:font-size="14pt" style:font-size-asian="14pt"/>
    </style:style>
    <text:list-style style:name="WW_OutlineListStyle_1" style:display-name="WW_OutlineListStyle_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Myriad Pro"/>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Myriad Pro"/>
    </style:style>
    <style:style style:name="Überschrift2Zchn" style:display-name="Überschrift 2 Zchn" style:family="text" style:parent-style-name="Absatz-Standardschriftart">
      <style:text-properties style:font-name="Myriad Pro" style:font-name-asian="SimSun" style:font-name-complex="Times New Roman" fo:font-weight="bold" style:font-weight-asian="bold" fo:color="#244061" fo:font-size="14pt" style:font-size-asian="14pt" style:font-size-complex="13pt"/>
    </style:style>
    <style:style style:name="Überschrift1Zchn" style:display-name="Überschrift 1 Zchn" style:family="text" style:parent-style-name="Absatz-Standardschriftart">
      <style:text-properties style:font-name="DIN" style:font-name-asian="SimSun" style:font-name-complex="Times New Roman" fo:font-weight="bold" style:font-weight-asian="bold" style:font-weight-complex="bold" fo:color="#244061" fo:font-size="14pt" style:font-size-asian="14pt" style:font-size-complex="14pt"/>
    </style:style>
    <style:style style:name="Hyperlink" style:display-name="Hyperlink" style:family="text" style:parent-style-name="Absatz-Standardschriftar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Inhaltsverzeichnisüberschrift" style:display-name="Inhaltsverzeichnisüberschrift" style:family="paragraph" style:parent-style-name="Überschrift1" style:next-style-name="Standard" style:default-outline-level="1">
      <style:paragraph-properties fo:line-height="115%"/>
      <style:text-properties style:font-name="Cambria" fo:color="#365F91" fo:hyphenate="false"/>
    </style:style>
    <style:style style:name="Verzeichnis1" style:display-name="Verzeichnis 1" style:family="paragraph" style:parent-style-name="Standard" style:next-style-name="Standard" style:auto-update="true">
      <style:paragraph-properties fo:margin-bottom="0.0694in" fo:margin-left="0.3937in" fo:text-indent="-0.3937in">
        <style:tab-stops>
          <style:tab-stop style:type="right" style:leader-style="dotted" style:leader-text="." style:position="5.4145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4923in" fo:text-indent="-0.3937in">
        <style:tab-stops>
          <style:tab-stop style:type="left" style:position="0.1187in"/>
          <style:tab-stop style:type="right" style:leader-style="dotted" style:leader-text="." style:position="4.3312in"/>
        </style:tab-stops>
      </style:paragraph-properties>
      <style:text-properties fo:hyphenate="false"/>
    </style:style>
    <style:style style:name="Überschrift3Zchn" style:display-name="Überschrift 3 Zchn" style:family="text" style:parent-style-name="Absatz-Standardschriftart">
      <style:text-properties style:font-name="Arial" style:font-name-asian="SimSun" style:font-name-complex="Times New Roman" style:font-weight-complex="bold" fo:color="#244061" fo:font-size="12pt" style:font-size-asian="12pt" style:font-size-complex="13pt"/>
    </style:style>
    <style:style style:name="Überschrift4Zchn" style:display-name="Überschrift 4 Zchn" style:family="text" style:parent-style-name="Absatz-Standardschriftart">
      <style:text-properties style:font-name="Cambria" style:font-name-asian="SimSun" style:font-name-complex="Times New Roman" fo:font-weight="bold" style:font-weight-asian="bold" style:font-weight-complex="bold" fo:font-style="italic" style:font-style-asian="italic" style:font-style-complex="italic" fo:color="#4F81BD"/>
    </style:style>
    <style:style style:name="Überschrift5Zchn" style:display-name="Überschrift 5 Zchn" style:family="text" style:parent-style-name="Absatz-Standardschriftart">
      <style:text-properties style:font-name="Cambria" style:font-name-asian="SimSun" style:font-name-complex="Times New Roman" fo:color="#243F60"/>
    </style:style>
    <style:style style:name="Überschrift6Zchn" style:display-name="Überschrift 6 Zchn" style:family="text" style:parent-style-name="Absatz-Standardschriftart">
      <style:text-properties style:font-name="Cambria" style:font-name-asian="SimSu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SimSu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SimSu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SimSun" style:font-name-complex="Times New Roman" fo:font-style="italic" style:font-style-asian="italic" style:font-style-complex="italic" fo:color="#404040" fo:font-size="10pt" style:font-size-asian="10pt" style:font-size-complex="10pt"/>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odytext" style:display-name="bodytext" style:family="text" style:parent-style-name="Absatz-Standardschriftart"/>
    <style:style style:name="text" style:display-name="text" style:family="paragraph" style:next-style-name="Standard">
      <style:paragraph-properties fo:text-align="justify" fo:margin-bottom="0in" fo:line-height="0.2222in" fo:margin-left="0in">
        <style:tab-stops/>
      </style:paragraph-properties>
      <style:text-properties style:font-name="Arial" style:font-name-asian="Times New Roman" style:font-name-complex="Times New Roman" style:font-weight-complex="bold" style:font-size-complex="10pt" fo:hyphenate="false"/>
    </style:style>
    <style:style style:name="textZchn" style:display-name="text Zchn" style:family="text" style:parent-style-name="Absatz-Standardschriftart">
      <style:text-properties style:font-name="Arial" style:font-name-asian="Times New Roman" style:font-name-complex="Times New Roman" style:font-weight-complex="bold" style:font-size-complex="10pt"/>
    </style:style>
    <style:style style:name="überschrift10" style:display-name="überschrift 1" style:family="paragraph" style:parent-style-name="text" style:default-outline-level="1">
      <style:text-properties fo:font-weight="bold" style:font-weight-asian="bold" fo:hyphenate="false"/>
    </style:style>
    <style:style style:name="überschift2" style:display-name="überschift 2" style:family="paragraph" style:parent-style-name="überschrift10" style:default-outline-level="2">
      <style:text-properties fo:hyphenate="false"/>
    </style:style>
    <style:style style:name="überschrift30" style:display-name="überschrift 3" style:family="paragraph" style:parent-style-name="überschift2" style:list-style-name="LFO21" style:default-outline-level="3">
      <style:text-properties fo:hyphenate="false"/>
    </style:style>
    <style:style style:name="KeinLeerraum" style:display-name="Kein Leerraum" style:family="paragraph">
      <style:paragraph-properties fo:text-align="justify" fo:margin-bottom="0in" fo:line-height="100%" fo:margin-left="0in">
        <style:tab-stops/>
      </style:paragraph-properties>
      <style:text-properties style:font-name="Myriad Pro" fo:hyphenate="fals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style:text-properties style:font-name="DIN" style:font-name-asian="SimSun" style:font-name-complex="Times New Roman" fo:color="#17365D"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DIN" style:font-name-asian="SimSun" style:font-name-complex="Times New Roman" fo:color="#17365D" fo:letter-spacing="0.0034in" style:letter-kerning="true" fo:font-size="26pt" style:font-size-asian="26pt" style:font-size-complex="26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Beschriftung" style:display-name="Beschriftung" style:family="paragraph" style:parent-style-name="Standard" style:next-style-name="Standard">
      <style:text-properties style:font-weight-complex="bold" fo:font-style="italic" style:font-style-asian="italic" fo:color="#4F81BD" fo:font-size="8pt" style:font-size-asian="8pt" style:font-size-complex="9pt"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StandardACT121" style:display-name="Standard ACT121" style:family="paragraph" style:parent-style-name="Standard">
      <style:paragraph-properties fo:text-align="start" fo:margin-bottom="0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Standa1Zchn" style:display-name="Standa1 Zchn" style:family="text" style:parent-style-name="Absatz-Standardschriftart">
      <style:text-properties style:font-name="Times New Roman" style:font-name-asian="Times New Roman" style:font-name-complex="Times New Roman"/>
    </style:style>
    <style:style style:name="Standa1" style:display-name="Standa1" style:family="paragraph">
      <style:paragraph-properties fo:text-align="justify" fo:line-height="100%" fo:margin-left="0in">
        <style:tab-stops/>
      </style:paragraph-properties>
      <style:text-properties style:font-name="Times New Roman" style:font-name-asian="Times New Roman" style:font-name-complex="Times New Roman" fo:hyphenate="false"/>
    </style:style>
    <style:style style:name="Überschrift1.1Zchn" style:display-name="Überschrift 1.1 Zchn" style:family="text" style:parent-style-name="Absatz-Standardschriftart">
      <style:text-properties style:font-name="Calibri" style:font-name-asian="Calibri" style:font-name-complex="Times New Roman" fo:color="#244061" fo:font-size="12pt" style:font-size-asian="12pt" style:font-size-complex="13pt"/>
    </style:style>
    <style:style style:name="Überschrift1.1" style:display-name="Überschrift 1.1" style:family="paragraph" style:parent-style-name="Standard" style:default-outline-level="2">
      <style:paragraph-properties fo:keep-with-next="always" fo:keep-together="always" fo:margin-top="0.1388in" fo:margin-bottom="0.25in" fo:margin-left="0.4in" fo:text-indent="-0.4in">
        <style:tab-stops/>
      </style:paragraph-properties>
      <style:text-properties style:font-name="Calibri" style:font-name-complex="Times New Roman" fo:color="#244061" fo:font-size="12pt" style:font-size-asian="12pt" style:font-size-complex="13pt" fo:hyphenate="false"/>
    </style:style>
    <style:style style:name="Überschrift1.Zchn" style:display-name="Überschrift 1. Zchn" style:family="text" style:parent-style-name="Absatz-Standardschriftart">
      <style:text-properties style:font-name="Calibri" style:font-name-asian="Calibri" style:font-name-complex="Arial" fo:font-weight="bold" style:font-weight-asian="bold" style:font-weight-complex="bold" fo:color="#244061" fo:font-size="14pt" style:font-size-asian="14pt" style:font-size-complex="14pt"/>
    </style:style>
    <style:style style:name="Überschrift1." style:display-name="Überschrift 1." style:family="paragraph" style:parent-style-name="Standard" style:default-outline-level="1">
      <style:paragraph-properties fo:keep-with-next="always" fo:keep-together="always" fo:margin-top="0.3333in" fo:margin-bottom="0.25in" fo:margin-left="0.3in" fo:text-indent="-0.3in">
        <style:tab-stops/>
      </style:paragraph-properties>
      <style:text-properties style:font-name="Calibri" fo:font-weight="bold" style:font-weight-asian="bold" style:font-weight-complex="bold" fo:color="#244061" fo:font-size="14pt" style:font-size-asian="14pt" style:font-size-complex="14pt" fo:hyphenate="false"/>
    </style:style>
    <style:style style:name="Default" style:display-name="Default" style:family="paragraph">
      <style:paragraph-properties style:text-autospace="none" fo:margin-bottom="0in" fo:line-height="100%" fo:margin-left="0in">
        <style:tab-stops/>
      </style:paragraph-properties>
      <style:text-properties style:font-name-complex="Calibri" fo:color="#000000" fo:font-size="12pt" style:font-size-asian="12pt" style:font-size-complex="12pt" fo:hyphenate="false"/>
    </style:style>
    <style:style style:name="NichtaufgelösteErwähnung" style:display-name="Nicht aufgelöste Erwähnung" style:family="text" style:parent-style-name="Absatz-Standardschriftart">
      <style:text-properties fo:color="#808080" fo:background-color="#E6E6E6"/>
    </style:style>
    <style:style style:name="Fußnotentext" style:display-name="Fußnotentext" style:family="paragraph" style:parent-style-name="Standard">
      <style:paragraph-properties fo:widows="0" fo:orphans="0" fo:border="0.0069in solid #000000" fo:padding-top="0.0138in" fo:padding-left="0.0555in" fo:padding-bottom="0.0138in" fo:padding-right="0.0555in" style:shadow="none" fo:text-align="start" fo:margin-bottom="0in"/>
      <style:text-properties style:font-name="Arial" fo:font-size="10pt" style:font-size-asian="10pt" style:font-size-complex="10pt" fo:hyphenate="false"/>
    </style:style>
    <style:style style:name="FußnotentextZchn" style:display-name="Fußnotentext Zchn" style:family="text" style:parent-style-name="Absatz-Standardschriftart">
      <style:text-properties style:font-name="Aria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text-align="start" fo:margin-bottom="0.0416in"/>
      <style:text-properties style:font-name="Calibri"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Endnotentext" style:display-name="Endnotentext" style:family="paragraph" style:parent-style-name="Standard">
      <style:paragraph-properties fo:margin-bottom="0in"/>
      <style:text-properties fo:font-size="10pt" style:font-size-asian="10pt" style:font-size-complex="10pt" fo:hyphenate="false"/>
    </style:style>
    <style:style style:name="EndnotentextZchn" style:display-name="Endnotentext Zchn" style:family="text" style:parent-style-name="Absatz-Standardschriftart">
      <style:text-properties style:font-name="Myriad Pro"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WW_CharLFO2LVL1"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fo:font-weight="bold" style:font-weight-asian="bold" fo:font-style="normal" style:font-style-asian="normal" fo:font-size="11pt" style:font-size-asian="11pt" style:font-size-complex="11pt"/>
    </style:style>
    <style:style style:name="WW_CharLFO3LVL2" style:family="text">
      <style:text-properties style:font-name="Arial" fo:font-weight="bold" style:font-weight-asian="bold" fo:font-style="normal" style:font-style-asian="normal" fo:font-size="11pt" style:font-size-asian="11pt" style:font-size-complex="11pt"/>
    </style:style>
    <style:style style:name="WW_CharLFO3LVL3" style:family="text">
      <style:text-properties style:font-name="Arial" fo:font-weight="bold" style:font-weight-asian="bold" fo:font-style="normal" style:font-style-asian="normal" fo:font-size="11pt" style:font-size-asian="11pt" style:font-size-complex="11pt"/>
    </style:style>
    <style:style style:name="WW_CharLFO3LVL4" style:family="text">
      <style:text-properties style:font-name="Arial" fo:font-weight="bold" style:font-weight-asian="bold" fo:font-style="normal" style:font-style-asian="normal" fo:font-size="11pt" style:font-size-asian="11pt" style:font-size-complex="11pt"/>
    </style:style>
    <text:list-style style:name="LFO21" style:display-name="LFO21">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fo:font-style="normal" style:font-style-asian="normal" fo:font-size="14pt" style:font-size-asian="14pt"/>
    </style:style>
    <text:outline-style style:name="WW_OutlineListStyle_2">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8111in" fo:margin-right="1.0819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1736in"/>
      </style:footer-style>
    </style:page-layout>
    <style:style style:name="P2" style:parent-style-name="Fußzeile" style:family="paragraph">
      <style:paragraph-properties fo:text-align="start">
        <style:tab-stops>
          <style:tab-stop style:type="left" style:position="2.4611in"/>
          <style:tab-stop style:type="right" style:position="6.3in"/>
        </style:tab-stops>
      </style:paragraph-properties>
    </style:style>
    <style:style style:name="T3" style:parent-style-name="Absatz-Standardschriftart" style:family="text">
      <style:text-properties fo:font-size="9pt" style:font-size-asian="9pt" style:font-size-complex="9pt" style:language-asian="de" style:country-asian="DE"/>
    </style:style>
    <style:style style:name="P4" style:parent-style-name="Standard" style:family="paragraph">
      <style:paragraph-properties fo:text-align="center"/>
      <style:text-properties fo:font-weight="bold" style:font-weight-asian="bold" fo:color="#7F7F7F" fo:font-size="8pt" style:font-size-asian="8pt" style:font-size-complex="8pt"/>
    </style:style>
    <style:style style:name="P5" style:parent-style-name="Standard" style:family="paragraph">
      <style:paragraph-properties fo:text-align="center"/>
      <style:text-properties fo:color="#7F7F7F" fo:font-size="8pt" style:font-size-asian="8pt" style:font-size-complex="8pt"/>
    </style:style>
    <style:style style:name="P6" style:parent-style-name="Standard" style:family="paragraph">
      <style:paragraph-properties fo:text-align="center"/>
    </style:style>
    <style:style style:name="T7" style:parent-style-name="Absatz-Standardschriftart" style:family="text">
      <style:text-properties fo:color="#7F7F7F" fo:font-size="8pt" style:font-size-asian="8pt" style:font-size-complex="8pt"/>
    </style:style>
    <style:style style:name="T8" style:parent-style-name="Absatz-Standardschriftart" style:family="text">
      <style:text-properties fo:color="#7F7F7F" fo:font-size="8pt" style:font-size-asian="8pt" style:font-size-complex="8pt"/>
    </style:style>
    <style:style style:name="T9" style:parent-style-name="Absatz-Standardschriftart" style:family="text">
      <style:text-properties fo:color="#7F7F7F" fo:font-size="8pt" style:font-size-asian="8pt" style:font-size-complex="8pt"/>
    </style:style>
    <style:style style:name="T10" style:parent-style-name="Absatz-Standardschriftart" style:family="text">
      <style:text-properties fo:color="#7F7F7F" fo:font-size="8pt" style:font-size-asian="8pt" style:font-size-complex="8pt"/>
    </style:style>
    <style:style style:name="T11" style:parent-style-name="Absatz-Standardschriftart" style:family="text">
      <style:text-properties fo:font-size="9pt" style:font-size-asian="9pt" style:font-size-complex="9pt" style:language-asian="de" style:country-asian="DE"/>
    </style:style>
    <style:style style:name="P12" style:parent-style-name="Kopfzeile" style:family="paragraph">
      <style:paragraph-properties>
        <style:tab-stops>
          <style:tab-stop style:type="left" style:position="1.1458in"/>
        </style:tab-stops>
      </style:paragraph-properties>
    </style:style>
    <style:style style:name="P13" style:parent-style-name="Kopfzeile" style:family="paragraph">
      <style:paragraph-properties>
        <style:tab-stops>
          <style:tab-stop style:type="left" style:position="1.1458in"/>
        </style:tab-stops>
      </style:paragraph-properties>
    </style:style>
    <style:style style:name="T14" style:parent-style-name="Absatz-Standardschriftart" style:family="text">
      <style:text-properties style:language-asian="de" style:country-asian="DE"/>
    </style:style>
    <style:style style:name="P15" style:parent-style-name="Kopfzeile" style:family="paragraph">
      <style:paragraph-properties>
        <style:tab-stops>
          <style:tab-stop style:type="left" style:position="1.1458in"/>
        </style:tab-stops>
      </style:paragraph-properties>
    </style:style>
    <style:style style:name="P16" style:parent-style-name="Kopfzeile" style:family="paragraph">
      <style:paragraph-properties>
        <style:tab-stops>
          <style:tab-stop style:type="left" style:position="1.1458in"/>
        </style:tab-stops>
      </style:paragraph-properties>
    </style:style>
    <style:style style:name="T17" style:parent-style-name="Absatz-Standardschriftart" style:family="text">
      <style:text-properties style:language-asian="de" style:country-asian="D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e6007e"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59264" draw:id="id0" draw:style-name="a0" draw:name="Text Box 2" text:anchor-type="paragraph" svg:x="0.49405in" svg:y="10.86577in" svg:width="6.16667in" svg:height="0.6875in" style:rel-width="scale" style:rel-height="scale"><draw:text-box><text:p text:style-name="P4">Didaktische Hinweise, Martin Luther auf der Spur - Ein Zeitreise-Spiel</text:p><text:p text:style-name="P5">www.schulprojekte-reformation.de</text:p><text:p text:style-name="P6"><text:span text:style-name="T7">Seite<text:s/></text:span><text:span text:style-name="T8"><text:page-number text:fixed="false">8</text:page-number></text:span><text:span text:style-name="T9"><text:s/>von<text:s/></text:span><text:span text:style-name="T10"><text:page-count>10</text:page-count></text:span></text:p></draw:text-box><svg:title/><svg:desc/></draw:frame></text:span><text:span text:style-name="T11"><draw:connector draw:type="line" svg:x1="-0.23968in" svg:y1="0.01588in" svg:x2="7.24713in" svg:y2="0.01588in" draw:z-index="251660288" draw:id="id1" draw:style-name="a1" draw:name="Gerader Verbinder 3" text:anchor-type="paragraph"><svg:title/><svg:desc/></draw:connector></text:span></text:p>
      </style:footer>
    </style:master-page>
    <style:master-page style:next-style-name="MP0" style:name="MPF0" style:page-layout-name="PL0">
      <style:header>
        <text:p text:style-name="P12"/>
        <text:p text:style-name="P13"><text:span text:style-name="T14"><draw:frame draw:z-index="251662336" draw:style-name="a2" draw:name="Grafik 51" text:anchor-type="paragraph" svg:x="5.62272in" svg:y="0.17827in" svg:width="1.1115in" svg:height="2.38095in" style:rel-width="scale" style:rel-height="scale"><draw:image xlink:href="media/image1.png" xlink:type="simple" xlink:show="embed" xlink:actuate="onLoad"/><svg:title/><svg:desc>C:\Users\cmerk\AppData\Local\Microsoft\Windows\INetCache\Content.Word\luther.png</svg:desc></draw:frame></text:span></text:p>
        <text:p text:style-name="P15"/>
        <text:p text:style-name="P16"><text:span text:style-name="T17"><draw:frame draw:style-name="a3" draw:name="Grafik 52" text:anchor-type="as-char" svg:x="0in" svg:y="0in" svg:width="1.73403in" svg:height="0.9202in" style:rel-width="scale" style:rel-height="scale"><draw:image xlink:href="media/image2.png" xlink:type="simple" xlink:show="embed" xlink:actuate="onLoad"/><svg:title/><svg:desc>C:\Users\frer0\AppData\Local\Microsoft\Windows\INetCache\Content.Word\EKD-Logo_hoch_rgb.png</svg:desc></draw:frame></text:span><text:s text:c="9"/><draw:frame draw:style-name="a4" draw:name="Grafik 53" text:anchor-type="as-char" svg:x="0in" svg:y="0in" svg:width="2.80169in" svg:height="0.8255in" style:rel-width="scale" style:rel-height="scale"><draw:image xlink:href="media/image3.png" xlink:type="simple" xlink:show="embed" xlink:actuate="onLoad"/><svg:title/><svg:desc>C:\Users\frer0\AppData\Local\Microsoft\Windows\INetCache\Content.Word\logo_comenius_neu_mit_text_rechts_pf.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tian Merkl</meta:initial-creator>
    <dc:creator>Chriz Merkl</dc:creator>
    <meta:creation-date>2017-10-18T09:52:00Z</meta:creation-date>
    <dc:date>2017-10-19T09:35:00Z</dc:date>
    <meta:print-date>2017-10-18T09:48:00Z</meta:print-date>
    <meta:template xlink:href="Normal.dotm" xlink:type="simple"/>
    <meta:editing-cycles>6</meta:editing-cycles>
    <meta:editing-duration>PT0S</meta:editing-duration>
    <meta:user-defined meta:name="ContentTypeId">0x0101008D4CB90C7395E24C8255F6C729682ED7</meta:user-defined>
    <meta:document-statistic meta:page-count="10" meta:paragraph-count="33" meta:word-count="2324" meta:character-count="16937" meta:row-count="122" meta:non-whitespace-character-count="14646"/>
  </office:meta>
</office:document-meta>
</file>